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ymphonica All Stars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rmonie Amicitia Roggel: Symphonica All Stars op 4, 5 en 6 november 2016 in E-Village aan de Heldensedijk 3 in Roggel. Ontvangstdatum: 14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7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ymphonica All Stars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77</meta:user-defined>
    <meta:user-defined meta:name="OVERHEIDop.GmbID/DC.identifier">gmb-2016-820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G 19</meta:user-defined>
    <meta:user-defined meta:name="OVERHEIDop.woonplaats">Roggel</meta:user-defined>
    <meta:user-defined meta:name="OVERHEIDop.straatnaam">He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844 364801</meta:user-defined>
    <meta:user-defined meta:name="OVERHEIDop.versieInformatie"/>
  </office:meta>
</office:document-meta>
</file>