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vakantiewerk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Jeugdwerk Ittervoort: Kindervakantiewerk week Ittervoort van 26 juli 2016 tot en met 29 juli 2016 op het grasveld nabij en in de Mortel in Ittervoort. Ontvangstdatum 15 jun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Lok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207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7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7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indervakantiewerk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076</meta:user-defined>
    <meta:user-defined meta:name="OVERHEIDop.GmbID/DC.identifier">gmb-2016-820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4BE 6</meta:user-defined>
    <meta:user-defined meta:name="OVERHEIDop.woonplaats">Ittervoort</meta:user-defined>
    <meta:user-defined meta:name="OVERHEIDop.straatnaam">Daalakke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5281 353640</meta:user-defined>
    <meta:user-defined meta:name="OVERHEIDop.versieInformatie"/>
  </office:meta>
</office:document-meta>
</file>