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amperen tijdens kindervakantiewerk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VW Baexem: Kamperen tijdens kindervakantiewerk Baexen van 23 op 24 augustus 2016 op het sportveld Kapittelstraat 1 in Baexem: Ontvangstdatum 15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207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amperen tijdens kindervakantiewerk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75</meta:user-defined>
    <meta:user-defined meta:name="OVERHEIDop.GmbID/DC.identifier">gmb-2016-820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BA 1</meta:user-defined>
    <meta:user-defined meta:name="OVERHEIDop.woonplaats">Baexem</meta:user-defined>
    <meta:user-defined meta:name="OVERHEIDop.straatnaam">Kapittel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576 359702</meta:user-defined>
    <meta:user-defined meta:name="OVERHEIDop.versieInformatie"/>
  </office:meta>
</office:document-meta>
</file>