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’t Sinterkläoske Heythuysen: Kermisactiviteiten op het plein voor café ’t Sinterkläoske van 10 september 2016 t/m 12 september 2016. Ontvangstdatum: 8 jun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Lok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7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7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74</meta:user-defined>
    <meta:user-defined meta:name="OVERHEIDop.GmbID/DC.identifier">gmb-2016-820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D 116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779 362398</meta:user-defined>
    <meta:user-defined meta:name="OVERHEIDop.versieInformatie"/>
  </office:meta>
</office:document-meta>
</file>