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Molenweg 22a, 6088 AS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grote schuur vervangen door een kleine schuur) op het adres Molenweg 22a, 6088 AS Roggel. Dit besluit is 14 juni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207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7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7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Molenweg 22a, 6088 AS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073</meta:user-defined>
    <meta:user-defined meta:name="OVERHEIDop.GmbID/DC.identifier">gmb-2016-820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AS 22a</meta:user-defined>
    <meta:user-defined meta:name="OVERHEIDop.woonplaats">Roggel</meta:user-defined>
    <meta:user-defined meta:name="OVERHEIDop.straatnaam">Molen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2665 363828</meta:user-defined>
    <meta:user-defined meta:name="OVERHEIDop.versieInformatie"/>
  </office:meta>
</office:document-meta>
</file>