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ythuyserweg 7, 6088 N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en overdekt terras en carport) op het adres </text:p>
            <text:p text:style-name="common-al">Heythuyserweg 7, 6088 NE Roggel. Dit besluit is 14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7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ythuyserweg 7, 6088 NE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72</meta:user-defined>
    <meta:user-defined meta:name="OVERHEIDop.GmbID/DC.identifier">gmb-2016-82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NE 7</meta:user-defined>
    <meta:user-defined meta:name="OVERHEIDop.woonplaats">Roggel</meta:user-defined>
    <meta:user-defined meta:name="OVERHEIDop.straatnaam">Heythuys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954 363505</meta:user-defined>
    <meta:user-defined meta:name="OVERHEIDop.versieInformatie"/>
  </office:meta>
</office:document-meta>
</file>