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9, verleende omgevingsvergunning, ontheffing regels bestemmingsplan tbv. kamergewijze 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ornsesteeg 9, 6708 GB, ontheffing regels bestemmingsplan t.b.v. kamergewijze verhuur, 2015W2467, 20-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0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9, verleende omgevingsvergunning, ontheffing regels bestemmingsplan tbv. kamergewijze 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07</meta:user-defined>
    <meta:user-defined meta:name="OVERHEIDop.GmbID/DC.identifier">gmb-2016-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GA 1 1c1</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53 443727</meta:user-defined>
    <meta:user-defined meta:name="OVERHEIDop.versieInformatie"/>
  </office:meta>
</office:document-meta>
</file>