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Scheyvenhofweg 10, 6093 P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gebruiken van gronden of bouwwerken in strijd met het bestemmingsplan ( het realiseren van een woon-zorg voorziening) op het adres Scheyvenhofweg 10, 6093 PR Heythuysen. Dit besluit is 14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6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6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6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Scheyvenhofweg 10, 6093 PR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69</meta:user-defined>
    <meta:user-defined meta:name="OVERHEIDop.GmbID/DC.identifier">gmb-2016-82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R 10</meta:user-defined>
    <meta:user-defined meta:name="OVERHEIDop.woonplaats">Heythuysen</meta:user-defined>
    <meta:user-defined meta:name="OVERHEIDop.straatnaam">Scheyvenhof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62 362433</meta:user-defined>
    <meta:user-defined meta:name="OVERHEIDop.versieInformatie"/>
  </office:meta>
</office:document-meta>
</file>