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Ghoor 1B, 6083 NA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enig opzicht wijzigen van een monument (verbouwing schuur tot woning) op het adres Ghoor 1B, 6083 NA Nunhem. Dit besluit is 13 juni 2016 verzonden</text:p>
            <text:p text:style-name="common-al">De beschikking en de bijbehorende stukken liggen met ingang van 23 juni 2016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206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6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6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Ghoor 1B, 6083 NA Nu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64</meta:user-defined>
    <meta:user-defined meta:name="OVERHEIDop.GmbID/DC.identifier">gmb-2016-820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3</meta:user-defined>
    <meta:user-defined meta:name="OVERHEIDop.woonplaats">Nunhem</meta:user-defined>
    <meta:user-defined meta:name="OVERHEIDop.straatnaam">Ghoor</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007 362630</meta:user-defined>
    <meta:user-defined meta:name="OVERHEIDop.versieInformatie"/>
  </office:meta>
</office:document-meta>
</file>