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Markt 1, 6088 BP i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in enig opzicht wijzigen van een monument (vervangen glas in lood ramen) op het adres Markt 1, 6088 BP in Roggel. Dit besluit is 13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206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6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6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Geweigerde omgevingsvergunning - Markt 1, 6088 BP i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63</meta:user-defined>
    <meta:user-defined meta:name="OVERHEIDop.GmbID/DC.identifier">gmb-2016-820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BP 1</meta:user-defined>
    <meta:user-defined meta:name="OVERHEIDop.woonplaats">Roggel</meta:user-defined>
    <meta:user-defined meta:name="OVERHEIDop.straatnaam">Mark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398 363928</meta:user-defined>
    <meta:user-defined meta:name="OVERHEIDop.versieInformatie"/>
  </office:meta>
</office:document-meta>
</file>