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Markt 15, 6088 B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inpandige verbouwing panden Markt 15,16 en 17) op het adres Markt 15, 6088 BP Roggel, ontvangen 3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206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6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6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Markt 15, 6088 BP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061</meta:user-defined>
    <meta:user-defined meta:name="OVERHEIDop.GmbID/DC.identifier">gmb-2016-82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BP 17</meta:user-defined>
    <meta:user-defined meta:name="OVERHEIDop.woonplaats">Roggel</meta:user-defined>
    <meta:user-defined meta:name="OVERHEIDop.straatnaam">Mark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370 363907</meta:user-defined>
    <meta:user-defined meta:name="OVERHEIDop.versieInformatie"/>
  </office:meta>
</office:document-meta>
</file>