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olenbergstraat ong. (kadastraal Haelen, sectie A, nr. 5514 (ged.), 6083 AW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Molenbergstraat ong. (kadastraal Haelen, sectie A, nr. 5514 (ged.), 6083 AW Nunhem, ontvangen 1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Molenbergstraat ong. (kadastraal Haelen, sectie A, nr. 5514 (ged.), 6083 AW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60</meta:user-defined>
    <meta:user-defined meta:name="OVERHEIDop.GmbID/DC.identifier">gmb-2016-8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W 10</meta:user-defined>
    <meta:user-defined meta:name="OVERHEIDop.woonplaats">Nunhem</meta:user-defined>
    <meta:user-defined meta:name="OVERHEIDop.straatnaam">Molenber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18 362038</meta:user-defined>
    <meta:user-defined meta:name="OVERHEIDop.versieInformatie"/>
  </office:meta>
</office:document-meta>
</file>