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allestraat 35B, 6013 RM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clubgebouw en plaatsen overkapping) op het adres Kallestraat 35B, 6013 RM Hunsel, ontvangen 8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5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Kallestraat 35B, 6013 RM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59</meta:user-defined>
    <meta:user-defined meta:name="OVERHEIDop.GmbID/DC.identifier">gmb-2016-82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M 35b</meta:user-defined>
    <meta:user-defined meta:name="OVERHEIDop.woonplaats">Hunsel</meta:user-defined>
    <meta:user-defined meta:name="OVERHEIDop.straatnaam">Kalle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905 355421</meta:user-defined>
    <meta:user-defined meta:name="OVERHEIDop.versieInformatie"/>
  </office:meta>
</office:document-meta>
</file>