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ggelseweg 25, 6081 C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bouwen tuinhuis met overkapping) op het adres Roggelseweg 25, 6081 CR Haelen, ontvangen 6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Roggelseweg 25, 6081 C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57</meta:user-defined>
    <meta:user-defined meta:name="OVERHEIDop.GmbID/DC.identifier">gmb-2016-8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R 25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35 360960</meta:user-defined>
    <meta:user-defined meta:name="OVERHEIDop.versieInformatie"/>
  </office:meta>
</office:document-meta>
</file>