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erveen, Noordzijde 32 , het bouwen van een woning incl. sch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6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Odoornerveen</text:span>
          </text:p>
            <text:p text:style-name="last-al">Noordzijde 32 , het bouwen van een woning incl. schuur, 86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8205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05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Odoornerveen, Noordzijde 32 , het bouwen van een woning incl. schuur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2056</meta:user-defined>
    <meta:user-defined meta:name="OVERHEIDop.GmbID/DC.identifier">gmb-2016-82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4TJ 32</meta:user-defined>
    <meta:user-defined meta:name="OVERHEIDop.woonplaats">Odoornerveen</meta:user-defined>
    <meta:user-defined meta:name="OVERHEIDop.straatnaam">Noordzijde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48277 541260</meta:user-defined>
    <meta:user-defined meta:name="OVERHEIDop.versieInformatie"/>
  </office:meta>
</office:document-meta>
</file>