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rste Exloërmond, 1e Exloërmond 42 , het bouwen van een agrarische bedrijfs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rste E</text:span>
            <text:span text:style-name="nadrukvet">xloërmond</text:span>
          </text:p>
            <text:p text:style-name="last-al">1e Exloërmond 42 , het bouwen van een agrarische bedrijfsruimte, 84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05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rste Exloërmond, 1e Exloërmond 42 , het bouwen van een agrarische bedrijfsruimt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2054</meta:user-defined>
    <meta:user-defined meta:name="OVERHEIDop.GmbID/DC.identifier">gmb-2016-82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3PB 42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810 549981</meta:user-defined>
    <meta:user-defined meta:name="OVERHEIDop.versieInformatie"/>
  </office:meta>
</office:document-meta>
</file>