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esweg en Polweg, Folkloredag "Op de Kloeten"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n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Zuideresweg en Polweg, aanvraag Folkloredag "Op de Kloeten" op 24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5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esweg en Polweg, Folkloredag "Op de Kloeten"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53</meta:user-defined>
    <meta:user-defined meta:name="OVERHEIDop.GmbID/DC.identifier">gmb-2016-820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CG 20</meta:user-defined>
    <meta:user-defined meta:name="OVERHEIDop.woonplaats">Exloo</meta:user-defined>
    <meta:user-defined meta:name="OVERHEIDop.straatnaam">Pol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738 544590</meta:user-defined>
    <meta:user-defined meta:name="OVERHEIDop.versieInformatie"/>
  </office:meta>
</office:document-meta>
</file>