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 (Dorpshuis Oes Hokkie)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Wanstraat 7 (Dorpshuis Oes Hokkie), aanvraag het organiseren van een rommelmarkt op 3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5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Wanstraat 7 (Dorpshuis Oes Hokkie)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52</meta:user-defined>
    <meta:user-defined meta:name="OVERHEIDop.GmbID/DC.identifier">gmb-2016-82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C 4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70 539513</meta:user-defined>
    <meta:user-defined meta:name="OVERHEIDop.versieInformatie"/>
  </office:meta>
</office:document-meta>
</file>