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Rekenkamercommissie Leidschendam-Voorburg, Oegstgeest, Voorschoten en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overwegende dat ingevolgde de Gemeentewet elke gemeente dient te beschikken over een rekenkamer of een rekenkamerfunctie;</text:p>
            <text:p text:style-name="al"/>
            <text:p text:style-name="al">dat de gemeenten Leidschendam-Voorburg heeft verzocht om aansluiting bij de rekenkamercommissie voor Wassenaar, Voorschoten en Oegstgeest;</text:p>
            <text:p text:style-name="al"/>
            <text:p text:style-name="al">dat het van belang is dat de afspraken over deze aansluiting worden vastgelegd in een samenwerkingsovereenkomst;</text:p>
            <text:p text:style-name="al"/>
            <text:p text:style-name="al">gelet op het bepaalde in artikel 81oa van de Gemeentewet;</text:p>
            <text:p text:style-name="al"/>
            <text:p text:style-name="al"/>
            <text:p text:style-name="al">
            <text:span text:style-name="nadrukvet">b</text:span>
            <text:span text:style-name="nadrukvet"> e s l u i t :</text:span>
          </text:p>
            <text:p text:style-name="al"/>
            <text:p text:style-name="al"/>
            <text:list text:style-name="id1-3-2-1-1-15">
              <text:list-item text:style-override="id1-3-2-1-1-15-1">
                <text:number>1.</text:number>
                <text:p text:style-name="al">Een samenwerkingsovereenkomst aan te gaan met de gemeenteraden van Leidschendam-Voorburg, Voorschoten en Oegstgeest, zoals in ontwerp bijgevoegd.</text:p>
              </text:list-item>
              <text:list-item text:style-override="id1-3-2-1-1-15-2">
                <text:number>2.</text:number>
                <text:p text:style-name="al">Vast te stellen de Verordening op de Rekenkamercommissie Leidschendam-Voorburg, Oegstgeest, Voorschoten en Wassenaar met inbegrip van de daarbij behorende toelichting.</text:p>
              </text:list-item>
            </text:list>
            <text:p text:style-name="al"/>
            <text:p text:style-name="al">Wassenaar, 16 december 2013</text:p>
            <text:p text:style-name="al">De gemeenteraad van Wasenaar,</text:p>
            <text:p text:style-name="al"/>
            <text:p text:style-name="al">de griffier,</text:p>
            <text:p text:style-name="al">drs. G. de Schipper-Tinga</text:p>
            <text:p text:style-name="al"/>
            <text:p text:style-name="al">de voorzitter,</text:p>
            <text:p text:style-name="al">drs J. Th. Hoekema</text:p>
            <text:p text:style-name="al"/>
            <text:p text:style-name="al"/>
            <text:p text:style-name="al"/>
            <text:p text:style-name="al">Nr. Z-1406 WS/Raad 1507 WS</text:p>
            <text:p text:style-name="al"/>
            <text:p text:style-name="al">
            <text:span text:style-name="nadrukvet">Verordening op de rekenkamercommissie Leidschendam-Voorburg, Oegstgeest, Voorschoten en Wassenaa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de rekenkamercommissie:</text:span> de gezamenlijke rekenkamercommissie van de gemeenten Leidschendam-Voorburg, Oegstgeest, Voorschoten en Wassenaar ten behoeve van de uitoefening van de rekenkamerfunctie als bedoeld in artikel 81 oa van de Gemeentewet;</text:p>
              </text:list-item>
              <text:list-item text:style-override="id1-3-2-2-1-3-2">
                <text:number>b.</text:number>
                <text:p text:style-name="al">
                <text:span text:style-name="nadrukcur">doeltreffendheid:</text:span> de mate waarin de beoogde maatschappelijke effecten van beleid ook daadwerkelijk worden behaald;</text:p>
              </text:list-item>
              <text:list-item text:style-override="id1-3-2-2-1-3-3">
                <text:number>c.</text:number>
                <text:p text:style-name="al">
                <text:span text:style-name="nadrukcur">doelmatigheid:</text:span> het realiseren van bepaalde prestaties met een zo beperkt mogelijke inzet van middelen;</text:p>
              </text:list-item>
              <text:list-item text:style-override="id1-3-2-2-1-3-4">
                <text:number>d.</text:number>
                <text:p text:style-name="al">
                <text:span text:style-name="nadrukcur">rechtmatigheid:</text:span> het in overeenstemming zijn met geldende wet- en regelgeving, waaronder gemeentelijke verordeningen, raadsbesluiten en collegebesluiten.</text:p>
              </text:list-item>
            </text:list>
          </text:section>
          <text:section text:name="artikel_id1-3-2-2-2" text:style-name="artikel">
            <text:p text:style-name="artikel_kop_titel"><text:span text:style-name="artikel_kop_label">Artikel</text:span> <text:span text:style-name="artikel_kop_nr">2</text:span> De rekenkamercommissie</text:p>
            <text:list text:style-name="id1-3-2-2-2-2">
              <text:list-item text:style-override="id1-3-2-2-2-2">
                <text:number>1.</text:number>
                <text:p text:style-name="al">Er is een commissie die wordt aangeduid als rekenkamercommissie.</text:p>
              </text:list-item>
              <text:list-item text:style-override="id1-3-2-2-2-3">
                <text:number>2.</text:number>
                <text:p text:style-name="al">De rekenkamercommissie bestaat uit zeven leden, t.w. een voorzitter, een plaatsvervangend voorzitter en vijf gewone leden.</text:p>
              </text:list-item>
            </text:list>
          </text:section>
          <text:section text:name="artikel_id1-3-2-2-3" text:style-name="artikel">
            <text:p text:style-name="artikel_kop_titel"><text:span text:style-name="artikel_kop_label">Artikel</text:span> <text:span text:style-name="artikel_kop_nr">3</text:span> Bevoegdheid van de rekenkamercommissie</text:p>
            <text:p text:style-name="al">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 van de Gemeentewet.</text:p>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leden van de rekenkamercommissie.</text:p>
              </text:list-item>
              <text:list-item text:style-override="id1-3-2-2-4-3">
                <text:number>2.</text:number>
                <text:p text:style-name="al">De voorzitter en de plaatsvervangend voorzitter van de commissie worden benoemd uit externen op een gezamenlijke voordracht van de gemeenteraden van Leidschendam-Voorburg, Oegstgeest, Voorschoten en Wassenaar.</text:p>
              </text:list-item>
              <text:list-item text:style-override="id1-3-2-2-4-4">
                <text:number>3.</text:number>
                <text:p text:style-name="al">Van de vijf overige leden worden twee leden benoemd op voordracht van de gemeenteraad van Leidschendam-Voorburg, en twee leden op voordracht van de gemeenteraden van Oegstgeest en Wassenaar, elk voor één lid.</text:p>
              </text:list-item>
              <text:list-item text:style-override="id1-3-2-2-4-5">
                <text:number>4.</text:number>
                <text:p text:style-name="al">De leden van de commissie worden benoemd voor een periode van maximaal vier kalenderjaren en kunnen maximaal één maal worden herbenoemd.</text:p>
              </text:list-item>
              <text:list-item text:style-override="id1-3-2-2-4-6">
                <text:number>5.</text:number>
                <text:p text:style-name="al">Benoeming in een tussentijds ontstane vacature vindt plaats op voordracht van de gemeenteraad of -raden op wiens/wier voordracht benoeming van het vertrokken lid heeft plaatsgevonden.</text:p>
              </text:list-item>
              <text:list-item text:style-override="id1-3-2-2-4-7">
                <text:number>6.</text:number>
                <text:p text:style-name="al">Op de leden zijn de artikelen 81 e en 81 h en van de Gemeentewet van overeenkomstige toepassing.</text:p>
              </text:list-item>
              <text:list-item text:style-override="id1-3-2-2-4-8">
                <text:number>7.</text:number>
                <text:p text:style-name="al">Niet tot lid van de commissie kunnen worden benoemd ambtenaren, door het bestuur van één van de gemeenten Leidschendam-Voorburg, Oegstgeest, Voorschoten en Wassenaar of van de Werkorganisatie Duivenvoorde aangesteld.</text:p>
              </text:list-item>
              <text:list-item text:style-override="id1-3-2-2-4-9">
                <text:number>8.</text:number>
                <text:p text:style-name="al">De leden van de commissie nemen niet deel aan een onderzoek indien daarbij hun onpartijdigheid in het geding komt.</text:p>
              </text:list-item>
              <text:list-item text:style-override="id1-3-2-2-4-10">
                <text:number>9.</text:number>
                <text:p text:style-name="al">Over benoemingen vindt vooraf overleg plaats met de rekenkamercommissie.</text:p>
              </text:list-item>
            </text:list>
          </text:section>
          <text:section text:name="artikel_id1-3-2-2-5" text:style-name="artikel">
            <text:p text:style-name="artikel_kop_titel"><text:span text:style-name="artikel_kop_label">Artikel</text:span> <text:span text:style-name="artikel_kop_nr">5</text:span> Eed of verklaring en belofte</text:p>
            <text:p text:style-name="al">De leden van de commissie leggen, alvorens zij hun functie kunnen uitoefenen, in een vergadering van de raad op wiens voordracht zij zijn benoemd en voor wat betreft de voorzitter en plaatsvervangend voorzitter in een vergadering van de raad van één van de drie gemeenten, in handen van de voorzitter van de raad de volgende eed (verklaring en belofte) af:</text:p>
            <text:p text:style-name="al">“Ik zweer (verklaar) dat ik, om tot lid (voorzitter/plaatsvervangend voorzitter) van de rekenkamercommissie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commissie naar eer en geweten zal vervullen. Zo waarlijk helpe mij God almachtig! (Dat verklaar en beloof ik!)”</text:p>
          </text:section>
          <text:section text:name="artikel_id1-3-2-2-6" text:style-name="artikel">
            <text:p text:style-name="artikel_kop_titel"><text:span text:style-name="artikel_kop_label">Artikel</text:span> <text:span text:style-name="artikel_kop_nr">6</text:span> Einde van het lidmaatschap</text:p>
            <text:list text:style-name="id1-3-2-2-6-2">
              <text:list-item text:style-override="id1-3-2-2-6-2">
                <text:number>1.</text:number>
                <text:p text:style-name="al">Het lidmaatschap van een lid van de commissie eindigt:</text:p>
                <text:list text:style-name="id1-3-2-2-6-2-3">
                  <text:list-item text:style-override="id1-3-2-2-6-2-3-1">
                    <text:number>a.</text:number>
                    <text:p text:style-name="al">aan het einde van de periode waarvoor hij is benoemd;</text:p>
                  </text:list-item>
                  <text:list-item text:style-override="id1-3-2-2-6-2-3-2">
                    <text:number>b.</text:number>
                    <text:p text:style-name="al">op eigen verzoek;</text:p>
                  </text:list-item>
                  <text:list-item text:style-override="id1-3-2-2-6-2-3-3">
                    <text:number>c.</text:number>
                    <text:p text:style-name="al">bij aanvaarding van een functie die onverenigbaar is met het lidmaatschap van de rekenkamercommissie;</text:p>
                  </text:list-item>
                  <text:list-item text:style-override="id1-3-2-2-6-2-3-4">
                    <text:number>d.</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2-3-5">
                    <text:number>e.</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6-2-3-6">
                    <text:number>f.</text:number>
                    <text:p text:style-name="al">als de raad besluit een lid met toepassing van artikel 7, lid 1 van deze verordening te ontslaan.</text:p>
                  </text:list-item>
                </text:list>
              </text:list-item>
              <text:list-item text:style-override="id1-3-2-2-6-3">
                <text:number>2.</text:number>
                <text:p text:style-name="al">De leden van de rekenkamercommissie kunnen door de raad op voordracht van de gemeenteraad of -raden op wiens/wier voordracht de benoeming heeft plaatsgevonden worden ontslagen bij gebleken ongeschiktheid, of wanneer zij door ziekte of gebreken niet meer in staat zijn hun functie naar behoren te vervullen.</text:p>
              </text:list-item>
            </text:list>
          </text:section>
          <text:section text:name="artikel_id1-3-2-2-7" text:style-name="artikel">
            <text:p text:style-name="artikel_kop_titel"><text:span text:style-name="artikel_kop_label">Artikel</text:span> <text:span text:style-name="artikel_kop_nr">7</text:span> Verboden handelingen en nevenfuncties</text:p>
            <text:list text:style-name="id1-3-2-2-7-2">
              <text:list-item text:style-override="id1-3-2-2-7-2">
                <text:number>1.</text:number>
                <text:p text:style-name="al">Het is de leden van de commissie verboden de handelingen te verrichten als bedoeld in het perste lid van artikel 15 van de Gemeentewet, met dien verstande dat als daar gemeente of gemeentebestuur staat vermeld bedoeld worden (het bestuur van) de gemeenten Leidschendam-Voorburg, Oegstgeest, Voorschoten en Wassenaar. Het tweede lid van genoemd artikel 15 is eveneens van toepassing met dien verstand dat daar voor gedeputeerde staten moet worden gelezen de gemeenteraad. De raad kan op voordracht van de gemeenteraad of -raden op wiens/wier voordracht benoeming heeft plaatsgevonden en gehoord de rekenkamercommissie, een lid van de rekenkamercommissie dat heeft gehandeld in strijd met dit verbod uit zijn functie ontslaan.</text:p>
              </text:list-item>
              <text:list-item text:style-override="id1-3-2-2-7-3">
                <text:number>2.</text:number>
                <text:p text:style-name="al">De leden overleggen jaarlijks per 1 januari aan de raad een lijst met daarin opgenomen de nevenfuncties die zij op dat moment vervullen.</text:p>
              </text:list-item>
            </text:list>
          </text:section>
          <text:section text:name="artikel_id1-3-2-2-8" text:style-name="artikel">
            <text:p text:style-name="artikel_kop_titel"><text:span text:style-name="artikel_kop_label">Artikel</text:span> <text:span text:style-name="artikel_kop_nr">8</text:span> Vergoeding voor de werkzaamheden van de leden </text:p>
            <text:list text:style-name="id1-3-2-2-8-2">
              <text:list-item text:style-override="id1-3-2-2-8-2">
                <text:number>1.</text:number>
                <text:p text:style-name="al">De leden van de rekenkamercommissie die geen lid zijn van de raad van de gemeente Leidschendam-Voorburg, Oegstgeest, Voorschoten en Wassenaar, ontvangen per maand) voor de werkzaamheden voor de gezamenlijke rekenkamercommissie de volgende vergoeding (prijspeil 1 januari 2011):</text:p>
                <text:list text:style-name="id1-3-2-2-8-2-3">
                  <text:list-item text:style-override="id1-3-2-2-8-2-3-1">
                    <text:number>-</text:number>
                    <text:p text:style-name="al">€ 170,00 per maand voor leden;</text:p>
                  </text:list-item>
                  <text:list-item text:style-override="id1-3-2-2-8-2-3-2">
                    <text:number>-</text:number>
                    <text:p text:style-name="al">€ 200,00 per maand voor de plaatsvervangend voorzitter</text:p>
                  </text:list-item>
                  <text:list-item text:style-override="id1-3-2-2-8-2-3-3">
                    <text:number>-</text:number>
                    <text:p text:style-name="al">€ 230,00 per maand voor de voorzitter.</text:p>
                  </text:list-item>
                </text:list>
                <text:p text:style-name="al">Deze bedragen worden jaarlijks per 1 januari geïndexeerd met het percentage dat in tabel IV (vergoeding commissieleden) van het Rechtspositiebesluit raads- en commissieleden wordt gehanteerd.</text:p>
              </text:list-item>
              <text:list-item text:style-override="id1-3-2-2-8-3">
                <text:number>2. </text:number>
                <text:p text:style-name="al">Aan de leden, die geen lid zijn van de raad van de gemeente Leidschendam- Voorburg, Oegstgeest, Voorschoten en Wassenaar wordt een vergoeding in de reis- en vejrblijfkosten toegekend:</text:p>
                <text:list text:style-name="id1-3-2-2-8-3-3">
                  <text:list-item text:style-override="id1-3-2-2-8-3-3-1">
                    <text:number>a.</text:number>
                    <text:p text:style-name="al">voor reizen met eigen vervoermiddel: het bedrag als bedoeld in artikel 2, lid 1, van de Reisregeling binnenland;</text:p>
                  </text:list-item>
                  <text:list-item text:style-override="id1-3-2-2-8-3-3-2">
                    <text:number>b.</text:number>
                    <text:p text:style-name="al">voor reizen met het openbaar vervoer: op basis van de werkelijk gemaakte kosten;</text:p>
                  </text:list-item>
                  <text:list-item text:style-override="id1-3-2-2-8-3-3-3">
                    <text:number>c.</text:number>
                    <text:p text:style-name="al">De in lid 1 en 2 genoemde vergoedingen komen ten laste van het budget van de rekenkamercommissie.</text:p>
                  </text:list-item>
                </text:list>
              </text:list-item>
              <text:list-item text:style-override="id1-3-2-2-8-4">
                <text:number> 3. </text:number>
                <text:p text:style-name="al">De in lid 1 en 2 genoemde vergoedingen komen ten laste van het budget van de rekenkamercommissie.</text:p>
              </text:list-item>
            </text:list>
          </text:section>
          <text:section text:name="artikel_id1-3-2-2-9" text:style-name="artikel">
            <text:p text:style-name="artikel_kop_titel"><text:span text:style-name="artikel_kop_label">Artikel</text:span> <text:span text:style-name="artikel_kop_nr">9</text:span> De voorzitter</text:p>
            <text:list text:style-name="id1-3-2-2-9-2">
              <text:list-item text:style-override="id1-3-2-2-9-2">
                <text:number>1.</text:number>
                <text:p text:style-name="al">De voorzitter draagt zorg voor:</text:p>
                <text:list text:style-name="id1-3-2-2-9-2-3">
                  <text:list-item text:style-override="id1-3-2-2-9-2-3-1">
                    <text:number>a.</text:number>
                    <text:p text:style-name="al">het tijdig en periodiek bijeenroepen van de rekenkamercommissie;</text:p>
                  </text:list-item>
                  <text:list-item text:style-override="id1-3-2-2-9-2-3-2">
                    <text:number>b.</text:number>
                    <text:p text:style-name="al">het bewaken van de uitvoering van de onderzoeksopzet en de werkwijze;</text:p>
                  </text:list-item>
                  <text:list-item text:style-override="id1-3-2-2-9-2-3-3">
                    <text:number>c.</text:number>
                    <text:p text:style-name="al">het bevorderen van een zorgvuldige besluitvorming;</text:p>
                  </text:list-item>
                  <text:list-item text:style-override="id1-3-2-2-9-2-3-4">
                    <text:number>d.</text:number>
                    <text:p text:style-name="al">het tot stand komen van een onderzoeksrapport met conclusies en aanbevelingen;</text:p>
                  </text:list-item>
                  <text:list-item text:style-override="id1-3-2-2-9-2-3-5">
                    <text:number>e.</text:number>
                    <text:p text:style-name="al">het onderhouden van de contacten met de gemeenteraad, de ambtelijke organisatie, pers en anderen;</text:p>
                  </text:list-item>
                  <text:list-item text:style-override="id1-3-2-2-9-2-3-6">
                    <text:number>f.</text:number>
                    <text:p text:style-name="al">de aansturing van de ambtelijk secretaris van de rekenkamercommissie.</text:p>
                  </text:list-item>
                  <text:list-item text:style-override="id1-3-2-2-9-2-3-7">
                    <text:number>g.</text:number>
                    <text:p text:style-name="al">de overige arbeidsrechtelijke zaken met betrekking tot de ambtelijk secretaris van de rekenkamercommissie.</text:p>
                  </text:list-item>
                </text:list>
              </text:list-item>
            </text:list>
          </text:section>
          <text:section text:name="artikel_id1-3-2-2-10" text:style-name="artikel">
            <text:p text:style-name="artikel_kop_titel"><text:span text:style-name="artikel_kop_label">Artikel</text:span> <text:span text:style-name="artikel_kop_nr">10</text:span> De plaatsvervangend voorzitter</text:p>
            <text:p text:style-name="al">De plaatsvervangend voorzitter vervangt de voorzitter indien deze niet aanwezig kan zijn bij vergaderingen van de rekenkamercommissie en ondersteunt i.c. vervangt de voorzitter bij de overige taken zoals vermeld in artikel 9.</text:p>
          </text:section>
          <text:section text:name="artikel_id1-3-2-2-11" text:style-name="artikel">
            <text:p text:style-name="artikel_kop_titel"><text:span text:style-name="artikel_kop_label">Artikel</text:span> <text:span text:style-name="artikel_kop_nr">11</text:span> De ambtelijke ondersteuning</text:p>
            <text:list text:style-name="id1-3-2-2-11-2">
              <text:list-item text:style-override="id1-3-2-2-11-2">
                <text:number>1.</text:number>
                <text:p text:style-name="al">De raad wijst een ambtelijk secretaris van de rekenkamercommissie aan. Aanwijzing gebeurt in overleg met de rekenkamercommissie.</text:p>
              </text:list-item>
              <text:list-item text:style-override="id1-3-2-2-11-3">
                <text:number>2.</text:number>
                <text:p text:style-name="al">De ambtelijk secretaris staat de commissie bij de uitvoering van haar taken terzijde en draagt daarbij onder meer zorg voor:</text:p>
                <text:list text:style-name="id1-3-2-2-11-3-3">
                  <text:list-item text:style-override="id1-3-2-2-11-3-3-1">
                    <text:number>a.</text:number>
                    <text:p text:style-name="al">de procescoördinatie van de onderzoeken;</text:p>
                  </text:list-item>
                  <text:list-item text:style-override="id1-3-2-2-11-3-3-2">
                    <text:number>b.</text:number>
                    <text:p text:style-name="al">de organisatie van de vergaderingen in overleg met de voorzitter, de verslaglegging van de vergaderingen en de correspondentie van de commissie;</text:p>
                  </text:list-item>
                  <text:list-item text:style-override="id1-3-2-2-11-3-3-3">
                    <text:number>c.</text:number>
                    <text:p text:style-name="al">de vorming van dossiers.</text:p>
                  </text:list-item>
                </text:list>
              </text:list-item>
              <text:list-item text:style-override="id1-3-2-2-11-4">
                <text:number>3.</text:number>
                <text:p text:style-name="al">De ambtelijk secretaris legt rechtstreeks verantwoording af aan de rekenkamercommissie over de wijze waarop de ondersteunende taken worden verricht.</text:p>
              </text:list-item>
              <text:list-item text:style-override="id1-3-2-2-11-5">
                <text:number>4.</text:number>
                <text:p text:style-name="al">De ambtenaren die werkzaamheden verrichten voor de rekenkamer, verrichten niet tevens werkzaamheden voor een ander orgaan van de gemeente.</text:p>
              </text:list-item>
            </text:list>
          </text:section>
          <text:section text:name="artikel_id1-3-2-2-12" text:style-name="artikel">
            <text:p text:style-name="artikel_kop_titel"><text:span text:style-name="artikel_kop_label">Artikel</text:span> <text:span text:style-name="artikel_kop_nr">12</text:span> Reglement van orde</text:p>
            <text:p text:style-name="al">De rekenkamercommissie stelt een reglement van orde voor haar vergaderingen en andere werkzaamheden vast. Zij zendt het reglement na vaststelling onverwijld ter kennisneming naar de gemeenteraden.</text:p>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Besluiten worden door de rekenkamercommissie genomen bij meerderheid van de stemmen van de leden.</text:p>
              </text:list-item>
              <text:list-item text:style-override="id1-3-2-2-13-3">
                <text:number>2.</text:number>
                <text:p text:style-name="al">Besluiten kunnen alleen worden genomen in een vergadering waarin meer dan de helft van de leden aanwezig is.</text:p>
              </text:list-item>
              <text:list-item text:style-override="id1-3-2-2-13-4">
                <text:number>3.</text:number>
                <text:p text:style-name="al">Bij het staken van de stemmen is de stem van de voorzitter of bij diens afwezigheid de plaatsvervangend voorzitter doorslaggevend.</text:p>
              </text:list-item>
            </text:list>
          </text:section>
          <text:section text:name="artikel_id1-3-2-2-14" text:style-name="artikel">
            <text:p text:style-name="artikel_kop_titel"><text:span text:style-name="artikel_kop_label">Artikel</text:span> <text:span text:style-name="artikel_kop_nr">14</text:span> Onderwerpselectie en opdrachtverlening</text:p>
            <text:list text:style-name="id1-3-2-2-14-2">
              <text:list-item text:style-override="id1-3-2-2-14-2">
                <text:number>1.</text:number>
                <text:p text:style-name="al">De rekenkamercommissie bepaalt de onderwerpen die zij onderzoekt, formuleert de probleemstelling en stelt de onderzoeksopzet vast. Bij de keuze van het onderzoeksonderwerp worden de volgende richtinggevende criteria in acht genomen:</text:p>
                <text:list text:style-name="id1-3-2-2-14-2-3">
                  <text:list-item text:style-override="id1-3-2-2-14-2-3-1">
                    <text:number>a.</text:number>
                    <text:p text:style-name="al">onderwerpen moeten op effectiviteit van beleid en/of efficiency van de uitvoering kunnen worden getoetst;</text:p>
                  </text:list-item>
                  <text:list-item text:style-override="id1-3-2-2-14-2-3-2">
                    <text:number>b.</text:number>
                    <text:p text:style-name="al">onderwerpen moeten bestuurlijk relevant zijn, waarbij het maatschappelijk effect zwaar weegt;</text:p>
                  </text:list-item>
                  <text:list-item text:style-override="id1-3-2-2-14-2-3-3">
                    <text:number>c.</text:number>
                    <text:p text:style-name="al">de onderwerpen moeten bruikbare resultaten kunnen opleveren (aanbevelingen);</text:p>
                  </text:list-item>
                  <text:list-item text:style-override="id1-3-2-2-14-2-3-4">
                    <text:number>d.</text:number>
                    <text:p text:style-name="al">de onderwerpen dienen betrekking te hebben op een (deels) afgerond bedrijfsonderdeel, waardoor de relatie met de beleidsdoelen en gewenste resultaten gelegd kunnen worden.</text:p>
                  </text:list-item>
                </text:list>
              </text:list-item>
              <text:list-item text:style-override="id1-3-2-2-14-3">
                <text:number>2.</text:number>
                <text:p text:style-name="al">De rekenkamercommissie kan naast ex post onderzoeken ook ex ante onderzoeken uitvoeren. ;</text:p>
              </text:list-item>
              <text:list-item text:style-override="id1-3-2-2-14-4">
                <text:number>3.</text:number>
                <text:p text:style-name="al">De rekenkamercommissie kan zogenaamde quick scans uitvoeren die betrekking hebben op een beperkter terrein of gepaard gaan met kleinere acties dan de onderzoeken die normaliter worden uitgevoerd.</text:p>
              </text:list-item>
              <text:list-item text:style-override="id1-3-2-2-14-5">
                <text:number>4.</text:number>
                <text:p text:style-name="al">De rekenkamercommissie kan de gemeenteraden, mede gebaseerd op de uitkomsten van de in het vorige lid genoemde quick scans, gevraagd en ongevraagd adviseren.</text:p>
              </text:list-item>
              <text:list-item text:style-override="id1-3-2-2-14-6">
                <text:number>5.</text:number>
                <text:p text:style-name="al">De rekenkamercommissie stelt na overleg met (een vertegenwoordiging van) de raad het werkprogramma vast en beslist welke onderwerpen worden onderzocht.</text:p>
              </text:list-item>
              <text:list-item text:style-override="id1-3-2-2-14-7">
                <text:number>6.</text:number>
                <text:p text:style-name="al">De in het eerste lid bedoelde onderzoeksopzet wordt door de rekenkamercommissie ter kennisneming aan de raad verstuurd.</text:p>
              </text:list-item>
              <text:list-item text:style-override="id1-3-2-2-14-8">
                <text:number>7.</text:number>
                <text:p text:style-name="al">De raden van de gemeenten Leidschendam-Voorburg, Wassenaar, Voorschoten en Oegstgeest kunnen gezamenlijk of ieder voor zich de commissie een gemotiveerd verzoek doen tot het instellen van een onderzoek. De commissie bericht de raad binnen een maand in hoeverre aan dat verzoek wordt voldaan. Indien de commissie niet aan het verzoek van de raad voldoet, zal zij daarvoor goede gronden aanvoeren.</text:p>
              </text:list-item>
              <text:list-item text:style-override="id1-3-2-2-14-9">
                <text:number>8.</text:number>
                <text:p text:style-name="al">De rekenkamercommissie kan anderen in de gelegenheid stellen gemotiveerde voorstellen voor onderzoeksonderwerpen aan te dragen.</text:p>
              </text:list-item>
            </text:list>
          </text:section>
          <text:section text:name="artikel_id1-3-2-2-15" text:style-name="artikel">
            <text:p text:style-name="artikel_kop_titel"><text:span text:style-name="artikel_kop_label">Artikel</text:span> <text:span text:style-name="artikel_kop_nr">15</text:span> Het inwinnen van informatie</text:p>
            <text:list text:style-name="id1-3-2-2-15-2">
              <text:list-item text:style-override="id1-3-2-2-15-2">
                <text:number>1.</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en de Werkorganisatie Duivenvoorde zijn verplicht de gevraagde inlichtingen binnen de door de commissie gestelde termijn te verstrekken.</text:p>
              </text:list-item>
              <text:list-item text:style-override="id1-3-2-2-15-3">
                <text:number>2.</text:number>
                <text:p text:style-name="al">De rekenkamercommissie is bevoegd bij de besturen en of directies van de hierna genoemde organisaties de mondelinge en schriftelijke inlichtingen in te winnen die zij nodig acht voor de uitvoering van het onderzoek:</text:p>
                <text:list text:style-name="id1-3-2-2-15-3-3">
                  <text:list-item text:style-override="id1-3-2-2-15-3-3-1">
                    <text:number>a.</text:number>
                    <text:p text:style-name="al">openbare lichamen en gemeenschappelijke organen ingesteld krachtens de Wet Gemeenschappelijke regelingen waaraan de gemeente deelneemt;</text:p>
                  </text:list-item>
                  <text:list-item text:style-override="id1-3-2-2-15-3-3-2">
                    <text:number>b.</text:number>
                    <text:p text:style-name="al">instellingen die een subsidie, lening of garantie van de gemeente ontvangen;</text:p>
                  </text:list-item>
                  <text:list-item text:style-override="id1-3-2-2-15-3-3-3">
                    <text:number>c.</text:number>
                    <text:p text:style-name="al">naamloze vennootschappen en besloten vennootschappen waarin de gemeente aandeelhouder is;</text:p>
                  </text:list-item>
                  <text:list-item text:style-override="id1-3-2-2-15-3-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15-4">
                <text:number>3.</text:number>
                <text:p text:style-name="al">De rekenkamercommissie kan zich laten bijstaan door deskundigen.</text:p>
              </text:list-item>
              <text:list-item text:style-override="id1-3-2-2-15-5">
                <text:number>4.</text:number>
                <text:p text:style-name="al">Om de onderzoeken van de rekenkamercommissie naar behoren te kunnen uitvoeren zijn de stukken, die onder oplegging van geheimhouding aan de rekenkamercommissie ter beschikking worden gesteld, ook beschikbaar voor het secretariaat van de rekenkamercommissie en de door de rekenkamercommissie aangewezen deskundigen.</text:p>
              </text:list-item>
            </text:list>
          </text:section>
          <text:section text:name="artikel_id1-3-2-2-16" text:style-name="artikel">
            <text:p text:style-name="artikel_kop_titel"><text:span text:style-name="artikel_kop_label">Artikel</text:span> <text:span text:style-name="artikel_kop_nr">16</text:span> Uitvoering van het onderzoek en rapportage</text:p>
            <text:list text:style-name="id1-3-2-2-16-2">
              <text:list-item text:style-override="id1-3-2-2-16-2">
                <text:number>1.</text:number>
                <text:p text:style-name="al">De commissie is belast met en verantwoordelijk voor de uitvoering, begeleiding en sturing van het onderzoek volgens de door haar vastgestelde onderzoeksopzet.</text:p>
              </text:list-item>
              <text:list-item text:style-override="id1-3-2-2-16-3">
                <text:number>2.</text:number>
                <text:p text:style-name="al">De commissie beoordeelt of het wenselijk is de raad tussentijds te informeren over de stand van zaken van een onderzoek.</text:p>
              </text:list-item>
              <text:list-item text:style-override="id1-3-2-2-16-4">
                <text:number>3.</text:number>
                <text:p text:style-name="al">De commissie vergadert zoveel als zij nodig acht, ter bespreking van procedurele en inhoudelijke aspecten van het onderzoek.</text:p>
              </text:list-item>
              <text:list-item text:style-override="id1-3-2-2-16-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6-6">
                <text:number>5.</text:number>
                <text:p text:style-name="al">De commissie kan openbare vergaderingen beleggen.</text:p>
              </text:list-item>
              <text:list-item text:style-override="id1-3-2-2-16-7">
                <text:number>6.</text:number>
                <text:p text:style-name="al">Voor de uitvoering van het onderzoek kan de commissie, met inachtneming van het beschikbare budget, externe personen of bureaus inschakelen.</text:p>
              </text:list-item>
              <text:list-item text:style-override="id1-3-2-2-16-8">
                <text:number>7.</text:number>
                <text:p text:style-name="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text:p>
              </text:list-item>
              <text:list-item text:style-override="id1-3-2-2-16-9">
                <text:number>8.</text:number>
                <text:p text:style-name="al">Na vaststelling door de commissie worden het onderzoeksrapport en de nota met conclusies en aanbevelingen en de zienswijze van betrokkenen op het rapport zo spoedig mogelijk, onder toezending van een afschrift aan het college van burgemeester en wethouders en betrokkenen, aan de raad aangeboden.</text:p>
              </text:list-item>
            </text:list>
          </text:section>
          <text:section text:name="artikel_id1-3-2-2-17" text:style-name="artikel">
            <text:p text:style-name="artikel_kop_titel"><text:span text:style-name="artikel_kop_label">Artikel</text:span> <text:span text:style-name="artikel_kop_nr">17</text:span> Budget</text:p>
            <text:list text:style-name="id1-3-2-2-17-2">
              <text:list-item text:style-override="id1-3-2-2-17-2">
                <text:number> 1. </text:number>
                <text:p text:style-name="al">De rekenkamercommissie is bevoegd binnen het aan haar beschikbaar gestelde budget uitgaven te doen ten behoeve van de uitvoering van haar taken.</text:p>
              </text:list-item>
              <text:list-item text:style-override="id1-3-2-2-17-3">
                <text:number>2.</text:number>
                <text:p text:style-name="al">Ten laste van het in het voorgaande lid bedoelde budget worden de kosten gebracht van:</text:p>
                <text:list text:style-name="id1-3-2-2-17-3-3">
                  <text:list-item text:style-override="id1-3-2-2-17-3-3-1">
                    <text:number>a.</text:number>
                    <text:p text:style-name="al"> de vergoedingen die krachtens artikel 7 zijn toegekend aan de leden van de commissie;</text:p>
                  </text:list-item>
                  <text:list-item text:style-override="id1-3-2-2-17-3-3-2">
                    <text:number>b.</text:number>
                    <text:p text:style-name="al">de ambtelijk secretaris;</text:p>
                  </text:list-item>
                  <text:list-item text:style-override="id1-3-2-2-17-3-3-3">
                    <text:number>c.</text:number>
                    <text:p text:style-name="al">externe deskundigen die door de commissie zijn ingeschakeld;</text:p>
                  </text:list-item>
                  <text:list-item text:style-override="id1-3-2-2-17-3-3-4">
                    <text:number>d.</text:number>
                    <text:p text:style-name="al">overige uitgaven die de commissie nodig acht voor de uitoefening van haar taak.</text:p>
                  </text:list-item>
                </text:list>
              </text:list-item>
              <text:list-item text:style-override="id1-3-2-2-17-4">
                <text:number> 3. </text:number>
                <text:p text:style-name="al">De rekenkamercommissie is voor de besteding van het budget uitsluitend verantwoording schuldig aan de raad.</text:p>
              </text:list-item>
            </text:list>
          </text:section>
          <text:section text:name="artikel_id1-3-2-2-18" text:style-name="artikel">
            <text:p text:style-name="artikel_kop_titel"><text:span text:style-name="artikel_kop_label">Artikel</text:span> <text:span text:style-name="artikel_kop_nr">18</text:span> Jaarverslag</text:p>
            <text:p text:style-name="al">De rekenkamercommissie stelt elk jaar voor 1 april een verslag op van haar werkzaamheden over het voorgaande jaar en stuurt deze ter kennisname aan de gemeenteraad.</text:p>
          </text:section>
          <text:section text:name="artikel_id1-3-2-2-19" text:style-name="artikel">
            <text:p text:style-name="artikel_kop_titel"><text:span text:style-name="artikel_kop_label">Artikel</text:span> <text:span text:style-name="artikel_kop_nr">19</text:span> Overgangsbepalingen</text:p>
            <text:p text:style-name="al">De door de raden van Wassenaar, Voorschoten en Oegstgeest genomen besluiten tot benoeming/aanwijzing van de voorzitter, de plv. voorzitter, de leden en de secretaris van de Rekenkamercommissie Wassenaar, Voorschoten en Oegstgeest en alle overige besluiten - ook die van de rekenkamercommissie - die van belang zijn voor het functioneren van de commissie, blijven gelden als zijnde gedaan krachtens deze verordening en worden geacht ook te zijn genomen door de gemeenteraad van Leidschendam-Voorburg.</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1">
                <text:number>a)</text:number>
                <text:p text:style-name="al">in alle gevallen waarin deze verordening niet voorziet beslist de gemeenteraad na overleg met de rekenkamercommissie.</text:p>
              </text:list-item>
              <text:list-item text:style-override="id1-3-2-2-20-2-2">
                <text:number>b)</text:number>
                <text:p text:style-name="al"> De Verordening op de rekenkamercommissie Wassenaar, Voorschoten en Oegstgeest 2011 vervalt.</text:p>
              </text:list-item>
              <text:list-item text:style-override="id1-3-2-2-20-2-3">
                <text:number>c)</text:number>
                <text:p text:style-name="al"> Deze verordening kan worden aangehaald als “Verordening op de rekenkamercommissie Leidschendam-Voorburg, Oegstgeest, Voorschoten en Wassenaar 2014”.</text:p>
              </text:list-item>
              <text:list-item text:style-override="id1-3-2-2-20-2-4">
                <text:number>d)</text:number>
                <text:p text:style-name="al"> De inwerkingtreding van deze verordening geschiedt op een later moment, indien de gemeenteraden van Leidschendam-Voorburg, Voorschoten en Oegstgeest op 1 januari 2014 nog geen verordening met dezelfde strekking en titel hebben vastgesteld. In dat geval treedt deze verordening in werking na bekendmaking op een tijdstip, nadat deze gemeenteraden wel zo’n verordening hebben vastgesteld.</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Wassenaar, gehouden op </text:span>
            <text:span text:style-name="datum">16 december 2013. </text:span>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ondertekening_naam">
            <text:span text:style-name="voornaam"> Drs. G.</text:span>
            <text:span text:style-name="achternaam">de Schipper</text:span>
          </text:span></text:p>
            <text:p><text:span text:style-name="functie">de voorzitter,</text:span></text:p>
            <text:p><text:span text:style-name="ondertekening_naam">
            <text:span text:style-name="voornaam"> Drs'J.Th. </text:span>
            <text:span text:style-name="achternaam">Hoekema</text:span>
          </text:span></text:p>
          </text:section>
        </text:section>
        <text:section text:name="nota-toelichting_id1-3-2-4" text:style-name="nota-toelichting">
          <text:p text:style-name="kop_level0">TOELICHTING op de Verordening op de rekenkamercommissie Leidschendam-Voorburg, Oegstgeest, Voorschoten en Wassenaar</text:p>
          <text:section text:name="divisie_id1-3-2-4-2" text:style-name="divisie">
            <text:p text:style-name="kop_level1">Algemeen</text:p>
            <text:p text:style-name="al">Ingevolge de Gemeentewet dient elke gemeente per 1 januari 2006 te beschikken over een rekenkamer of een rekenkamerfunctie. De gemeenten Leidschendam-Voorburg, Wassenaar, Voorschoten en Oegstgeest hebben elk gekozen voor een rekenkamerfunctie in de vorm van een rekenkamercommissie en afgesproken voor deze vier gemeenten één gezamenlijke commissie in te stellen en dat door middel van een samenwerkingsovereenkomst te regelen. Deze samenwerking is per 1 januari 2014 ontstaan nadat de gemeente Leidschendam- Voorburg is aangesloten bij de bestaande rekenkamercommissie voor de gemeenten Wassenaar, Voorschoten en Oegstgeest.</text:p>
            <text:p text:style-name="al"/>
            <text:p text:style-name="al">De rekenkamercommissie is gebaseerd op artikel 81o van de Gemeentewet, dat luidt als volgt:</text:p>
            <text:p text:style-name="al"/>
            <text:p text:style-name="al">
            <text:span text:style-name="nadrukvet">“</text:span>Artikel 81o</text:p>
            <text:list text:style-name="id1-3-2-4-2-7">
              <text:list-item text:style-override="id1-3-2-4-2-7-1">
                <text:number>1.</text:number>
                <text:p text:style-name="al">Als geen rekenkamer is ingesteld als bedoeld in hoofdstuk IVa, stelt de raad bij verordening regels vast voor de uitoefening van de rekenkamerfunctie.</text:p>
              </text:list-item>
              <text:list-item text:style-override="id1-3-2-4-2-7-2">
                <text:number>2.</text:number>
                <text:p text:style-name="al">De artikelen 1 82 en 1 85 zijn voor de uitoefening van de rekenkamerfunctie van overeenkomstige toepassing.</text:p>
              </text:list-item>
              <text:list-item text:style-override="id1-3-2-4-2-7-3">
                <text:number>3.</text:number>
                <text:p text:style-name="al">Op personen die de rekenkamerfunctie uitoefenen, is artikel 81 f, behoudens het eerste lid, onder j (wordt hersteld in k) en o (wordt hersteld in p), van overeenkomstige toepassing.”</text:p>
                <text:p text:style-name="al"/>
              </text:list-item>
            </text:list>
            <text:p text:style-name="al">Artikel 182 van de Gemeentewet is dus ook van toepassing op de rekenkamercommissie, heeft betrekking op de bevoegdheid van de rekenkamer(commissie) en luidt als volgt:</text:p>
            <text:p text:style-name="al">“Artikel 182</text:p>
            <text:list text:style-name="id1-3-2-4-2-10">
              <text:list-item text:style-override="id1-3-2-4-2-10-1">
                <text:number>1.</text:number>
                <text:p text:style-name="al">De rekenkamer onderzoekt de doelmatigheid, de doeltreffendheid en de rechtmatigheid van het door het gemeentebestuur gevoerde bestuur. Een door de rekenkamer ingesteld onderzoek naar de rechtmatigheid van het door het gemeentebestuur gevoerde bestuur bevat geen controle van de jaarrekening als bedoeld in artikel 213, tweede lid.</text:p>
              </text:list-item>
              <text:list-item text:style-override="id1-3-2-4-2-10-2">
                <text:number>2.</text:number>
                <text:p text:style-name="al">Op verzoek van de raad kan de rekenkamer een onderzoek instellen.”</text:p>
                <text:p text:style-name="al"/>
              </text:list-item>
            </text:list>
            <text:p text:style-name="al">Artikel 185 van de Gemeentewet geldt ook voor de commissie en geeft enkele verplichtingen voor de rekenkamer(commissie). Het artikel luidt als volgt:</text:p>
            <text:p text:style-name="al">“Artikel 185</text:p>
            <text:list text:style-name="id1-3-2-4-2-13">
              <text:list-item text:style-override="id1-3-2-4-2-13-1">
                <text:number>1.</text:number>
                <text:p text:style-name="al">De rekenkamer legt haar bevindingen en haar oordeel vast in rapporten, met dien verstande dat hierin niet worden opgenomen gegevens en bevindingen die naar hun aard vertrouwelijk zijn.</text:p>
              </text:list-item>
              <text:list-item text:style-override="id1-3-2-4-2-13-2">
                <text:number>2.</text:number>
                <text:p text:style-name="al">De rekenkamer deelt aan de raad, het college en, indien van toepassing, aan de betrokken instelling, de opmerkingen en bedenkingen mee die zij naar aanleiding van haar bevindingen van belang acht. Aan de raad of het college kan zij ter zake voorstellen doen.</text:p>
              </text:list-item>
              <text:list-item text:style-override="id1-3-2-4-2-13-3">
                <text:number>3.</text:number>
                <text:p text:style-name="al">De rekenkamer stelt elk jaar voor 1 april een verslag op van haar werkzaamheden over het voorgaande jaar.</text:p>
              </text:list-item>
              <text:list-item text:style-override="id1-3-2-4-2-13-4">
                <text:number>4.</text:number>
                <text:p text:style-name="al">De rekenkamer zendt een afschrift van haar rapporten en haar verslag aan de raad en het college. Indien zij met toepassing van artikel 184 een onderzoek heeft ingesteld, zendt de rekenkamer tevens een afschrift van het rapport aan de betrokken instelling.</text:p>
              </text:list-item>
              <text:list-item text:style-override="id1-3-2-4-2-13-5">
                <text:number>5.</text:number>
                <text:p text:style-name="al">De rapporten en de verslagen van de rekenkamer zijn openbaar.”</text:p>
                <text:p text:style-name="al"/>
              </text:list-item>
            </text:list>
            <text:p text:style-name="al">Artikel 81f van de Gemeentewet noemt een aantal functies die de in de rekenkamer te benoemen personen niet mogen uitoefenen. Deze gelden ook voor de leden van een rekenkamercommissie met uitzondering van het lid zijn van de raad of een commissie van de gemeente waarvoor de rekenkamercommissie is ingesteld.</text:p>
            <text:p text:style-name="al"/>
            <text:p text:style-name="al">Hetgeen hiervoor vermeld is, is in principe alles waaraan de gemeente gebonden is bij de instelling en invulling van een rekenkamercommissie. Voor het overige zijn gemeenten vrij, waardoor er vele varianten van een rekenkamercommissie denkbaar zijn. De keuzes voor de invulling van de gezamenlijke commissie voor de gemeenten Leidschendam-Voorburg, Wassenaar, Voorschoten en Oegstgeest komt tot uitdrukking in de hierna volgende artikelsgewijze toelichting.</text:p>
            <text:p text:style-name="al"/>
          </text:section>
          <text:section text:name="divisie_id1-3-2-4-3" text:style-name="divisie">
            <text:p text:style-name="kop_level1">Artikelsgewijze toelichting </text:p>
          </text:section>
          <text:section text:name="divisie_id1-3-2-4-4" text:style-name="divisie">
            <text:p text:style-name="kop_level1">Artikel 1</text:p>
            <text:p text:style-name="al">Dit artikel bevat enkele definities om te voorkomen dat bepaalde begrippen telkens in hun geheel moeten worden uitgeschreven. Er is voor gekozen om ook de begrippen doelmatigheid, doeltreffendheid en rechtmatigheid hierin op te nemen. De begrippen doelmatigheid en doeltreffendheid komen overeen met dezelfde begrippen in de financiële verordeningen. Het begrip rechtmatigheid is breder gedefinieerd dan in de controle verordening en volgt de juridische definitie van dit begrip.</text:p>
            <text:p text:style-name="al"/>
          </text:section>
          <text:section text:name="divisie_id1-3-2-4-5" text:style-name="divisie">
            <text:p text:style-name="kop_level1">Artikel 2</text:p>
            <text:p text:style-name="al">Wanneer gemeenten geen rekenkamer instellen, stellen zij op grond van artikel 81 o van de Gemeentewet regels vast voor de uitoefening van de rekenkamerfunctie. De wet spreekt van een rekenkamerfunctie. Gekozen is voor een rekenkamercommissie met een externe voorzitter en plv. voorzitter en met leden, die zowel raadslid als externen kunnen zijn ter beoordeling van de raad die hen benoemt en/of voordraagt.</text:p>
            <text:p text:style-name="al"/>
          </text:section>
          <text:section text:name="divisie_id1-3-2-4-6" text:style-name="divisie">
            <text:p text:style-name="kop_level1">Artikel 3</text:p>
            <text:p text:style-name="al">Voor de volledigheid is hier de tekst van het eerste lid van artikel 182 van de Gemeentewet overgenomen om de bevoegdheid van de rekenkamercommissie aan te geven.</text:p>
            <text:p text:style-name="al"/>
          </text:section>
          <text:section text:name="divisie_id1-3-2-4-7" text:style-name="divisie">
            <text:p text:style-name="kop_level1">Artikel 4</text:p>
            <text:p text:style-name="al">De benoeming van de voorzitter, de plv. voorzitter en alle leden dient door elk van de gemeenteraden te gebeuren. Wel is het zo geregeld, dat elke gemeenteraad één lid aanwijst en deze zelf benoemt en voor benoeming voordraagt aan de andere gemeenteraden. De voorzitter en plv. voorzitter worden in onderling overleg voorgedragen.</text:p>
            <text:p text:style-name="al">Iedere raad bepaalt zelf de termijn van benoeming voor de door hem voorgedragen leden van de rekenkamercommissie. In het derde lid is een termijn van maximaal vier jaar genoemd, die steeds ongeveer halverwege de reguliere raadsperiode begint. Dit zal geen probleem opleveren voor eventueel in de commissie benoemde raadsleden omdat deze niet qualitate qua benoemd zijn en dus in de commissie kunnen blijven zitten als zij niet opnieuw tot raadslid gekozen worden.</text:p>
            <text:p text:style-name="al">Lid 4 regelt de benoeming ingeval van een tussentijdse ontstane vacature. Een kandidaat wordt voorgedragen door de raad van de gemeente door wie ook het vorige commissielid is voorgedragen. De voorzitter en plv. voorzitter zullen door de gemeenteraden gezamenlijk worden voorgedragen.</text:p>
            <text:p text:style-name="al">Ingevolge het hiervoor genoemde artikel 81 f van de Gemeentewet kan een gemeenteambtenaar niet benoemd worden in de rekenkamercommissie van de gemeente waar hij werkt. In het zesde lid is dit uitgebreid tot ambtenaren van alle drie de gemeenten waarvoor de commissie werkt alsmede de Werkorganisatie Duivenvoorde.</text:p>
            <text:p text:style-name="al"/>
          </text:section>
          <text:section text:name="divisie_id1-3-2-4-8" text:style-name="divisie">
            <text:p text:style-name="kop_level1">Artikel 5</text:p>
            <text:p text:style-name="al">In dit artikel is conform de verplichting voor de leden van een rekenkamer geregeld, dat leden van de rekenkamercommissie een eed of verklaring en belofte afleggen voordat zij in de commissie aan het werk gaan. Er is voor gekozen de commissieleden de eed of verklaring en belofte af te leggen in de raad, waardoor zij zijn voorgedragen om te voorkomen dat zij dat in alle drie de gemeenteraden moeten doen. De voorzitter en plv. voorzitter zullen de eed of verklaring en belofte afleggen in de raad van één van de drie gemeenten.</text:p>
            <text:p text:style-name="al"/>
          </text:section>
          <text:section text:name="divisie_id1-3-2-4-9" text:style-name="divisie">
            <text:p text:style-name="kop_level1">Artikel 6</text:p>
            <text:p text:style-name="al">Dit artikel handelt over het ontslag van de leden en over de mogelijkheid om hen in bepaalde situaties ongevraagd te ontslaan. Het einde van het lidmaatschap van de raad heeft geen gevolgen voor het lidmaatschap van de rekenkamercommissie. Ontslaggrond bij onvrijwillig ontslag is o.a. gebleken ongeschiktheid. Deze ongeschiktheid kan ook zijn gelegen in het verlies van vertrouwen van een van de gemeenteraden.</text:p>
            <text:p text:style-name="al"/>
          </text:section>
          <text:section text:name="divisie_id1-3-2-4-10" text:style-name="divisie">
            <text:p text:style-name="kop_level1">Artikel 7</text:p>
            <text:p text:style-name="al">Het wordt gewenst geacht om de verboden handelingen, die voor gemeenteraadsleden gelden ook van toepassing te verklaren op de (externe) leden van de rekenkamercommissie. Het betreffende artikel 15 (leden 1 en 2) van de Gemeentewet, deze luidt als volgt:</text:p>
            <text:p text:style-name="al"/>
            <text:p text:style-name="al">“Artikel 15</text:p>
            <text:p text:style-name="al">1. Een lid van de raad mag niet:</text:p>
            <text:list text:style-name="id1-3-2-4-10-6">
              <text:list-item text:style-override="id1-3-2-4-10-6-1">
                <text:number>a.</text:number>
                <text:p text:style-name="al">als advocaat, procureur of adviseur in geschillen werkzaam zijn ten behoeve van de gemeente of het gemeentebestuur dan wel ten behoeve van de wederpartij van de gemeente of het gemeentebestuur;</text:p>
              </text:list-item>
              <text:list-item text:style-override="id1-3-2-4-10-6-2">
                <text:number>b.</text:number>
                <text:p text:style-name="al">als gemachtigde in geschillen werkzaam zijn ten behoeve van de wederpartij van de gemeente of het gemeentebestuur;</text:p>
              </text:list-item>
              <text:list-item text:style-override="id1-3-2-4-10-6-3">
                <text:number>c.</text:number>
                <text:p text:style-name="al">als vertegenwoordiger of adviseur werkzaam zijn ten behoeve van derden tot het met de gemeente aangaan van:</text:p>
                <text:p text:style-name="al">1e. het aannemen van werk ten behoeve van de gemeente;</text:p>
                <text:p text:style-name="al">2e. overeenkomsten tot het leveren van onroerende zaken aan de gemeente;</text:p>
              </text:list-item>
              <text:list-item text:style-override="id1-3-2-4-10-6-4">
                <text:number>d.</text:number>
                <text:p text:style-name="al">rechtstreeks of middellijk een overeenkomst aangaan betreffende: </text:p>
                <text:p text:style-name="al">1e. het aannemen van werk ten behoeve van de gemeente;</text:p>
                <text:p text:style-name="al">2e. het buiten dienstbetrekking tegen beloning verrichten van werkzaamheden ten behoeve van de gemeente;</text:p>
                <text:p text:style-name="al">3e. het leveren van roerende zaken anders dan om niet aan de gemeente;</text:p>
                <text:p text:style-name="al">4e. het verhuren van roerende zaken aan de gemeente;</text:p>
                <text:p text:style-name="al">5e. het verwerven van betwiste vorderingen ten laste van de gemeente;</text:p>
                <text:p text:style-name="al">6e. het van de gemeente onderhands verwerven van onroerende zaken of beperkte rechten waaraan deze zijn onderworpen;</text:p>
                <text:p text:style-name="al">7e. het onderhands huren of pachten van de gemeente.</text:p>
              </text:list-item>
            </text:list>
            <text:p text:style-name="al">2. Van het eerste lid, aanhef en onder d, kunnen gedeputeerde staten ontheffing verlenen.”</text:p>
            <text:p text:style-name="al"/>
            <text:p text:style-name="al">In dat kader is het eveneens wenselijk als de leden van de rekenkamercommissie hun nevenfuncties bekend maken. Dat is geregeld in het tweede lid van artikel 6.</text:p>
            <text:p text:style-name="al"/>
          </text:section>
          <text:section text:name="divisie_id1-3-2-4-11" text:style-name="divisie">
            <text:p text:style-name="kop_level1">Artikel 8</text:p>
            <text:p text:style-name="al">In dit artikel is de vergoeding die voorzitter, plv. voorzitter en externe leden voor hun werkzaamheden ontvangen, vastgelegd. Raadsleden mogen buiten hen als raadslid toegekende vergoedingen geen andere vergoedingen en tegemoetkomingen ten laste van de eigen gemeente ontvangen.</text:p>
            <text:p text:style-name="al"/>
          </text:section>
          <text:section text:name="divisie_id1-3-2-4-12" text:style-name="divisie">
            <text:p text:style-name="kop_level1">Artikel 9</text:p>
            <text:p text:style-name="al">Dit artikel regelt de taak van de voorzitter en zijn vervanging.</text:p>
            <text:p text:style-name="al"/>
          </text:section>
          <text:section text:name="divisie_id1-3-2-4-13" text:style-name="divisie">
            <text:p text:style-name="kop_level1">Artikel 10</text:p>
            <text:p text:style-name="al">Er is sprake van een plaatsvervangend voorzitter als een aparte functie. Op deze wijze is de continuïteit binnen de functie van voorzitter gegarandeerd en optimaal vorm gegeven.</text:p>
            <text:p text:style-name="al"/>
          </text:section>
          <text:section text:name="divisie_id1-3-2-4-14" text:style-name="divisie">
            <text:p text:style-name="kop_level1">Artikel 11</text:p>
            <text:p text:style-name="al">De rekenkamercommissie wordt bijgestaan door een ambtelijk secretaris. De rekenkamercommissie dient zelfstandig te functioneren en in het derde lid is voorzien in een rechtstreekse verantwoordingsrelatie van de ambtelijk secretaris ten opzichte van de commissie. De kosten van de ambtelijk secretaris komen ten laste van het (gezamenlijke) budget (zie artikel 14).</text:p>
            <text:p text:style-name="al"/>
          </text:section>
          <text:section text:name="divisie_id1-3-2-4-15" text:style-name="divisie">
            <text:p text:style-name="kop_level1">Artikel 12</text:p>
            <text:p text:style-name="al">In het reglement van orde kunnen zaken als de verhouding ambtelijk secretaris - voorzitter, de procedure die wordt gevolgd bij onderzoeken, hoe wordt omgegaan met verzoeken van derden om onderzoek te verrichten enzovoorts worden geregeld.</text:p>
            <text:p text:style-name="al"/>
          </text:section>
          <text:section text:name="divisie_id1-3-2-4-16" text:style-name="divisie">
            <text:p text:style-name="kop_level1">Artikel 13</text:p>
            <text:p text:style-name="al">Voor het nemen van besluiten is het van belang te bepalen hoe deze tot stand komt. Dat is in dit artikel geregeld.</text:p>
            <text:p text:style-name="al"/>
          </text:section>
          <text:section text:name="divisie_id1-3-2-4-17" text:style-name="divisie">
            <text:p text:style-name="kop_level1">Artikel 14</text:p>
            <text:p text:style-name="al">De rekenkamercommissie dient onafhankelijk te zijn en om deze onafhankelijkheid te bevorderen is het van belang dat zij zelfstandig de onderzoeksonderwerpen kan kiezen. De commissie kan op verzoek van de raad een onderzoek instellen, maar is niet verplicht het verzoek van de raad in te willigen.</text:p>
            <text:p text:style-name="al">Dit verzoek van de raad wordt in artikel 1 82, tweede lid van de Gemeentewet expliciet genoemd. Doordat deze mogelijkheid van uitdrukkelijk in de wet is genoemd, wordt er een bepaald gewicht toegekend aan het verzoek van de raad. Indien de rekenkamercommissie niet voldoet aan een goed gemotiveerd verzoek van de raad zal zij daarvoor goede gronden aanvoeren. Periodiek overlegt de rekenkamercommissie met de raden over de onderwerpselectie.</text:p>
            <text:p text:style-name="al"/>
          </text:section>
          <text:section text:name="divisie_id1-3-2-4-18" text:style-name="divisie">
            <text:p text:style-name="kop_level1">Artikel 15 en 16</text:p>
            <text:p text:style-name="al">Om te waarborgen dat de rekenkamercommissie bij de uitvoering van haar onderzoek over voldoende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et openbaarheid van bestuur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okkenen worden voorgelegd met de vraag eventuele onjuistheden uit te halen en te corrigeren. Indien van toepassing wordt de verantwoordelijke wethouder of het college de gelegenheid geboden om te reageren op de conceptaanbevelingen die de commissie verbindt aan de (gecorrigeerde) bevindingen. Tot slot brengt de commissie een definitief rapport naar buiten met bevindingen, conclusies en eventueel aanbevelingen.</text:p>
            <text:p text:style-name="al"/>
          </text:section>
          <text:section text:name="divisie_id1-3-2-4-19" text:style-name="divisie">
            <text:p text:style-name="kop_level1">Artikel 17</text:p>
            <text:p text:style-name="al">De rekenkamercommissie is zelfstandig verantwoordelijk voor de besteding van het budget dat noodzakelijk is voor de uitvoering van haar taak. Ten laste van het budget worden de in het tweede lid genoemde kosten gebracht.</text:p>
            <text:p text:style-name="al">Door elk van de drie gemeenten wordt een budget ingebracht. De uiteindelijke verdeling van de kosten over de gemeenten wordt geregeld in de samenwerkingsovereenkomst.</text:p>
            <text:p text:style-name="al"/>
          </text:section>
          <text:section text:name="divisie_id1-3-2-4-20" text:style-name="divisie">
            <text:p text:style-name="kop_level1">Artikel 18</text:p>
            <text:p text:style-name="al">Dit artikel behoeft geen toelichting.</text:p>
            <text:p text:style-name="al"/>
          </text:section>
          <text:section text:name="divisie_id1-3-2-4-21" text:style-name="divisie">
            <text:p text:style-name="kop_level1">Artikel 19</text:p>
            <text:p text:style-name="al">Van belang is te regelen dat de reeds bestaande rekenkamercommissie voor Wassenaar, Voorschoten en Oegstgeest op dezelfde voet en met dezelfde organisatie en samenstelling wordt voortgezet in een uitgebreide rekenkamercommissie, zonder opnieuw allerlei zaken formeel te moeten besluiten. Door deze overgangsbepaling behouden eerder genomen besluiten over en door de rekenkamercommissie Wassenaar, Voorschoten en Oegstgeest hun geldigheid alsof deze besluiten zouden zijn genomen onder het regime van de nieuwe commiss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05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5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5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Leidschendam-Voorburg, Oegstgeest, Voorschoten en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051</meta:user-defined>
    <meta:user-defined meta:name="OVERHEIDop.GmbID/DC.identifier">gmb-2016-8205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 81oa Gemw;1.0:c:BWBR0005416&amp;artikel=81oa&amp;g=2014-11-22</meta:user-defined>
    <meta:user-defined meta:name="OVERHEIDop.referentienummer">1507</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