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Bornerbroeksestraat 222, 1647001, afwijken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8205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205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205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Bornerbroeksestraat 222, 1647001, afwijken bestemmingspl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8205</meta:user-defined>
    <meta:user-defined meta:name="OVERHEIDop.GmbID/DC.identifier">gmb-2016-82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7HM 23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1977 486172</meta:user-defined>
    <meta:user-defined meta:name="OVERHEIDop.versieInformatie"/>
  </office:meta>
</office:document-meta>
</file>