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T. Delfiaweg 15, Groningen ─ verwijderen asbesthoudende beplating (07-06-2016, 20167144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T. Delfiaweg 15, Groningen ─ verwijderen asbesthoudende beplating (07-06-2016, 201671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5</meta:user-defined>
    <meta:user-defined meta:name="OVERHEIDop.GmbID/DC.identifier">gmb-2016-820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N 15</meta:user-defined>
    <meta:user-defined meta:name="OVERHEIDop.woonplaats">Groningen</meta:user-defined>
    <meta:user-defined meta:name="OVERHEIDop.straatnaam">U.T. Delfi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809 581611</meta:user-defined>
    <meta:user-defined meta:name="OVERHEIDop.versieInformatie"/>
  </office:meta>
</office:document-meta>
</file>