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perstraat 18 - 22, Groningen ─ asbestsanering (08-06-2016, 20167146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perstraat 18 - 22, Groningen ─ asbestsanering (08-06-2016, 201671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2</meta:user-defined>
    <meta:user-defined meta:name="OVERHEIDop.GmbID/DC.identifier">gmb-2016-820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18</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73 581868</meta:user-defined>
    <meta:user-defined meta:name="OVERHEIDop.versieInformatie"/>
  </office:meta>
</office:document-meta>
</file>