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64, Groningen ─ verwijderen asbest (01-06-2016, 20167139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3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64, Groningen ─ verwijderen asbest (01-06-2016, 201671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36</meta:user-defined>
    <meta:user-defined meta:name="OVERHEIDop.GmbID/DC.identifier">gmb-2016-820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H 162</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35 584044</meta:user-defined>
    <meta:user-defined meta:name="OVERHEIDop.versieInformatie"/>
  </office:meta>
</office:document-meta>
</file>