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ltstek 37, Groningen ─ verwijderen asbest (25-05-2016, 201671318)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3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3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3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ltstek 37, Groningen ─ verwijderen asbest (25-05-2016, 2016713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35</meta:user-defined>
    <meta:user-defined meta:name="OVERHEIDop.GmbID/DC.identifier">gmb-2016-820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DB 37</meta:user-defined>
    <meta:user-defined meta:name="OVERHEIDop.woonplaats">Groningen</meta:user-defined>
    <meta:user-defined meta:name="OVERHEIDop.straatnaam">Holtstek</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766 582006</meta:user-defined>
    <meta:user-defined meta:name="OVERHEIDop.versieInformatie"/>
  </office:meta>
</office:document-meta>
</file>