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42, 44 en 44 1, Groningen ─ verwijderen asbest (31-05-2016, 201671382)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42, 44 en 44 1, Groningen ─ verwijderen asbest (31-05-2016, 2016713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3</meta:user-defined>
    <meta:user-defined meta:name="OVERHEIDop.GmbID/DC.identifier">gmb-2016-820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2</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53 581778</meta:user-defined>
    <meta:user-defined meta:name="OVERHEIDop.versieInformatie"/>
  </office:meta>
</office:document-meta>
</file>