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21, Groningen ─ gedeeltelijk inpandig slopen en verwijderen asbest (29-05-2016, 201671365)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21, Groningen ─ gedeeltelijk inpandig slopen en verwijderen asbest (29-05-2016, 201671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1</meta:user-defined>
    <meta:user-defined meta:name="OVERHEIDop.GmbID/DC.identifier">gmb-2016-820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R 21</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6 582016</meta:user-defined>
    <meta:user-defined meta:name="OVERHEIDop.versieInformatie"/>
  </office:meta>
</office:document-meta>
</file>