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Zeiger 6 en 8, 1646942, bouwen 2-onder-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20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et Zeiger 6 en 8, 1646942, bouwen 2-onder-1 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203</meta:user-defined>
    <meta:user-defined meta:name="OVERHEIDop.GmbID/DC.identifier">gmb-2016-8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