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traat 38, Groningen ─ werkzaamheden verbouw ‘Machinefabriek’ (02-06-2016, 20167140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2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mstraat 38, Groningen ─ werkzaamheden verbouw ‘Machinefabriek’ (02-06-2016, 2016714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29</meta:user-defined>
    <meta:user-defined meta:name="OVERHEIDop.GmbID/DC.identifier">gmb-2016-820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38</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4 582523</meta:user-defined>
    <meta:user-defined meta:name="OVERHEIDop.versieInformatie"/>
  </office:meta>
</office:document-meta>
</file>