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uminiumstraat 5, Groningen ─ verwijderen asbest (02-06-2016, 201671409)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2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uminiumstraat 5, Groningen ─ verwijderen asbest (02-06-2016, 2016714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27</meta:user-defined>
    <meta:user-defined meta:name="OVERHEIDop.GmbID/DC.identifier">gmb-2016-820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B 1</meta:user-defined>
    <meta:user-defined meta:name="OVERHEIDop.woonplaats">Groningen</meta:user-defined>
    <meta:user-defined meta:name="OVERHEIDop.straatnaam">Aluminiu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18 582322</meta:user-defined>
    <meta:user-defined meta:name="OVERHEIDop.versieInformatie"/>
  </office:meta>
</office:document-meta>
</file>