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34,  aansluiting Exloo, het uitvoeren van grondroerende werkzaamhe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-Odoorn</text:span>
          </text:p>
            <text:p text:style-name="common-al">N34, aansluiting Exloo</text:p>
            <text:p text:style-name="common-al">het uitvoeren van grondroerende werkzaamheden, (760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2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34,  aansluiting Exloo, het uitvoeren van grondroerende werkzaamhe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26</meta:user-defined>
    <meta:user-defined meta:name="OVERHEIDop.GmbID/DC.identifier">gmb-2016-820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</meta:user-defined>
    <meta:user-defined meta:name="OVERHEIDop.woonplaats">Ees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1816 545025</meta:user-defined>
    <meta:user-defined meta:name="OVERHEIDop.versieInformatie"/>
  </office:meta>
</office:document-meta>
</file>