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rkhof 12, Groningen ─ slopen deel pand en verwijderen asbest (06-06-2016, 201671439)</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2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2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2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kerkhof 12, Groningen ─ slopen deel pand en verwijderen asbest (06-06-2016, 2016714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25</meta:user-defined>
    <meta:user-defined meta:name="OVERHEIDop.GmbID/DC.identifier">gmb-2016-820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JB 12</meta:user-defined>
    <meta:user-defined meta:name="OVERHEIDop.woonplaats">Groningen</meta:user-defined>
    <meta:user-defined meta:name="OVERHEIDop.straatnaam">Akerkhof</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53 581736</meta:user-defined>
    <meta:user-defined meta:name="OVERHEIDop.versieInformatie"/>
  </office:meta>
</office:document-meta>
</file>