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Canicros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jun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</text:span>
          </text:p>
            <text:p text:style-name="last-al">Steenhopenweg 4, aanvraag het organiseren van Canicross op 10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2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Steenhopenweg 4, het organiseren van Canicros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24</meta:user-defined>
    <meta:user-defined meta:name="OVERHEIDop.GmbID/DC.identifier">gmb-2016-820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N 4</meta:user-defined>
    <meta:user-defined meta:name="OVERHEIDop.woonplaats">Drouwen</meta:user-defined>
    <meta:user-defined meta:name="OVERHEIDop.straatnaam">Steenhop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6268 552260</meta:user-defined>
    <meta:user-defined meta:name="OVERHEIDop.versieInformatie"/>
  </office:meta>
</office:document-meta>
</file>