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504, het vervangen van 2 kozij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7 jun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Noorderdiep 504 , 9521BS, </text:p>
            <text:p text:style-name="common-al">het vervangen van 2 kozijnen, (623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02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2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2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 504, het vervangen van 2 kozijn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2023</meta:user-defined>
    <meta:user-defined meta:name="OVERHEIDop.GmbID/DC.identifier">gmb-2016-82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S 504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0462 554503</meta:user-defined>
    <meta:user-defined meta:name="OVERHEIDop.versieInformatie"/>
  </office:meta>
</office:document-meta>
</file>