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0-I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0-I , 9531AG, </text:p>
            <text:p text:style-name="common-al">het plaatsen van een dakkapel, (56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2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20-I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21</meta:user-defined>
    <meta:user-defined meta:name="OVERHEIDop.GmbID/DC.identifier">gmb-2016-8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G 20i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50 549644</meta:user-defined>
    <meta:user-defined meta:name="OVERHEIDop.versieInformatie"/>
  </office:meta>
</office:document-meta>
</file>