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- verlenging beslistermijn omgevingsvergunning – Heide 22, 6088 PD Rogg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vergroten/veranderen van woning en loods en bouwen garage) op het adres Heide 22, 6088 PD Roggel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8202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20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20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- verlenging beslistermijn omgevingsvergunning – Heide 22, 6088 PD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202</meta:user-defined>
    <meta:user-defined meta:name="OVERHEIDop.GmbID/DC.identifier">gmb-2016-82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8PD 22</meta:user-defined>
    <meta:user-defined meta:name="OVERHEIDop.woonplaats">Roggel</meta:user-defined>
    <meta:user-defined meta:name="OVERHEIDop.straatnaam">Heide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1700 366488</meta:user-defined>
    <meta:user-defined meta:name="OVERHEIDop.versieInformatie"/>
  </office:meta>
</office:document-meta>
</file>