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Boteringestraat 47-20 t/m 47-25, Groningen ─ verbouw en levensloopbestendig maken woningen (10-04-2016, 201670883)</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1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1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Boteringestraat 47-20 t/m 47-25, Groningen ─ verbouw en levensloopbestendig maken woningen (10-04-2016, 2016708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18</meta:user-defined>
    <meta:user-defined meta:name="OVERHEIDop.GmbID/DC.identifier">gmb-2016-8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GD 47</meta:user-defined>
    <meta:user-defined meta:name="OVERHEIDop.woonplaats">Groningen</meta:user-defined>
    <meta:user-defined meta:name="OVERHEIDop.straatnaam">Oude Boter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88 582146</meta:user-defined>
    <meta:user-defined meta:name="OVERHEIDop.versieInformatie"/>
  </office:meta>
</office:document-meta>
</file>