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traat 75, Groningen ─ wijzigen winkelpui en vernieuwen gevelreclame (17-03-2016, 201670682)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1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1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1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straat 75, Groningen ─ wijzigen winkelpui en vernieuwen gevelreclame (17-03-2016, 2016706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17</meta:user-defined>
    <meta:user-defined meta:name="OVERHEIDop.GmbID/DC.identifier">gmb-2016-820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C</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93 581664</meta:user-defined>
    <meta:user-defined meta:name="OVERHEIDop.versieInformatie"/>
  </office:meta>
</office:document-meta>
</file>