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wegen in de gemeente Borger-Odoorn, het doorkomen van de wielerwedstrijd Olympia's To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jun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Diverse wegen in de gemeente Borger-Odoorn</text:span>
          </text:p>
            <text:p text:style-name="last-al">aanvraag het doorkomen van de wielerwedstrijd Olympia’s Tour op woensdag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1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wegen in de gemeente Borger-Odoorn, het doorkomen van de wielerwedstrijd Olympia's To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16</meta:user-defined>
    <meta:user-defined meta:name="OVERHEIDop.GmbID/DC.identifier">gmb-2016-820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D 50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00 544979</meta:user-defined>
    <meta:user-defined meta:name="OVERHEIDop.versieInformatie"/>
  </office:meta>
</office:document-meta>
</file>