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straat 17, Groningen ─ verwijderen en vervangen winkelpui (11-03-2016, 201670624)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1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1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1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restraat 17, Groningen ─ verwijderen en vervangen winkelpui (11-03-2016, 2016706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14</meta:user-defined>
    <meta:user-defined meta:name="OVERHEIDop.GmbID/DC.identifier">gmb-2016-820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A 17</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01 581860</meta:user-defined>
    <meta:user-defined meta:name="OVERHEIDop.versieInformatie"/>
  </office:meta>
</office:document-meta>
</file>