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 10, het bouwen van een werktuig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Westdorperstraat 10 , 9531TA, </text:p>
            <text:p text:style-name="common-al">het bouwen van een werktuigenberging, (505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1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1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1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Westdorperstraat 10, het bouwen van een werktuig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12</meta:user-defined>
    <meta:user-defined meta:name="OVERHEIDop.GmbID/DC.identifier">gmb-2016-82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A 10</meta:user-defined>
    <meta:user-defined meta:name="OVERHEIDop.woonplaats">Borger</meta:user-defined>
    <meta:user-defined meta:name="OVERHEIDop.straatnaam">Westdorp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8792 548236</meta:user-defined>
    <meta:user-defined meta:name="OVERHEIDop.versieInformatie"/>
  </office:meta>
</office:document-meta>
</file>