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Groningen ─ wijzigen brandcompartimentering ten gevolge herindeling verpleegafdeling A2VA (10-03-2016, 201670609)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nzeplein 1, Groningen ─ wijzigen brandcompartimentering ten gevolge herindeling verpleegafdeling A2VA (10-03-2016, 201670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11</meta:user-defined>
    <meta:user-defined meta:name="OVERHEIDop.GmbID/DC.identifier">gmb-2016-8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7 582251</meta:user-defined>
    <meta:user-defined meta:name="OVERHEIDop.versieInformatie"/>
  </office:meta>
</office:document-meta>
</file>