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8, Groningen ─ verbouwen en uitbreiden bestaande kap (wijziging op huidige vergunning) ( 09-06-2016, 201670297)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1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8, Groningen ─ verbouwen en uitbreiden bestaande kap (wijziging op huidige vergunning) ( 09-06-2016, 201670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10</meta:user-defined>
    <meta:user-defined meta:name="OVERHEIDop.GmbID/DC.identifier">gmb-2016-8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G 8</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3 581657</meta:user-defined>
    <meta:user-defined meta:name="OVERHEIDop.versieInformatie"/>
  </office:meta>
</office:document-meta>
</file>