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uldenstraat 30, Groningen ─ plaatsen nieuwe pui, reclame en herindelen winkel (18-03-2016, 201670686)</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0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uldenstraat 30, Groningen ─ plaatsen nieuwe pui, reclame en herindelen winkel (18-03-2016, 2016706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09</meta:user-defined>
    <meta:user-defined meta:name="OVERHEIDop.GmbID/DC.identifier">gmb-2016-82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G 40</meta:user-defined>
    <meta:user-defined meta:name="OVERHEIDop.woonplaats">Groningen</meta:user-defined>
    <meta:user-defined meta:name="OVERHEIDop.straatnaam">Guld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04 581953</meta:user-defined>
    <meta:user-defined meta:name="OVERHEIDop.versieInformatie"/>
  </office:meta>
</office:document-meta>
</file>