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olieweg 3, Groningen ─ verbouwen pand (vernieuwen toegang bovenwoning) ( 09-06-2016, 201670436)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200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0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0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rolieweg 3, Groningen ─ verbouwen pand (vernieuwen toegang bovenwoning) ( 09-06-2016, 2016704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08</meta:user-defined>
    <meta:user-defined meta:name="OVERHEIDop.GmbID/DC.identifier">gmb-2016-820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P 3</meta:user-defined>
    <meta:user-defined meta:name="OVERHEIDop.woonplaats">Groningen</meta:user-defined>
    <meta:user-defined meta:name="OVERHEIDop.straatnaam">Caroli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28 581688</meta:user-defined>
    <meta:user-defined meta:name="OVERHEIDop.versieInformatie"/>
  </office:meta>
</office:document-meta>
</file>