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2, Groningen ─ vernieuwen 2 schoorstenen ( 09-06-2016, 20167088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52, Groningen ─ vernieuwen 2 schoorstenen ( 09-06-2016, 201670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7</meta:user-defined>
    <meta:user-defined meta:name="OVERHEIDop.GmbID/DC.identifier">gmb-2016-8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66 582174</meta:user-defined>
    <meta:user-defined meta:name="OVERHEIDop.versieInformatie"/>
  </office:meta>
</office:document-meta>
</file>