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ntweg, Groningen ─ plaatsen lichtmastreclame ( 09-06-2016, 201671231)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0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ontweg, Groningen ─ plaatsen lichtmastreclame ( 09-06-2016, 2016712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05</meta:user-defined>
    <meta:user-defined meta:name="OVERHEIDop.GmbID/DC.identifier">gmb-2016-82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Sont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5283 581970</meta:user-defined>
    <meta:user-defined meta:name="OVERHEIDop.versieInformatie"/>
  </office:meta>
</office:document-meta>
</file>