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1940-1945 300, Groningen ─ gebruiken shop onbemand tankstation voor sparerib express ( 09-06-2016, 20167094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1940-1945 300, Groningen ─ gebruiken shop onbemand tankstation voor sparerib express ( 09-06-2016, 201670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4</meta:user-defined>
    <meta:user-defined meta:name="OVERHEIDop.GmbID/DC.identifier">gmb-2016-8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Z</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9 581881</meta:user-defined>
    <meta:user-defined meta:name="OVERHEIDop.versieInformatie"/>
  </office:meta>
</office:document-meta>
</file>