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lkingedwarsstraat 16, Groningen ─ vellen 1 boom ( 09-06-2016, 201671187)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0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0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0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lkingedwarsstraat 16, Groningen ─ vellen 1 boom ( 09-06-2016, 2016711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02</meta:user-defined>
    <meta:user-defined meta:name="OVERHEIDop.GmbID/DC.identifier">gmb-2016-820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JJ 16</meta:user-defined>
    <meta:user-defined meta:name="OVERHEIDop.woonplaats">Groningen</meta:user-defined>
    <meta:user-defined meta:name="OVERHEIDop.straatnaam">Folkingedwar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627 581633</meta:user-defined>
    <meta:user-defined meta:name="OVERHEIDop.versieInformatie"/>
  </office:meta>
</office:document-meta>
</file>