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De Kring 20, Groningen ─ plaatsen berging (legalisatie ) (25-04-2016, 201671269)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200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0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0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De Kring 20, Groningen ─ plaatsen berging (legalisatie ) (25-04-2016, 2016712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01</meta:user-defined>
    <meta:user-defined meta:name="OVERHEIDop.GmbID/DC.identifier">gmb-2016-820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AX 20</meta:user-defined>
    <meta:user-defined meta:name="OVERHEIDop.woonplaats">Groningen</meta:user-defined>
    <meta:user-defined meta:name="OVERHEIDop.straatnaam">De krin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0919 580038</meta:user-defined>
    <meta:user-defined meta:name="OVERHEIDop.versieInformatie"/>
  </office:meta>
</office:document-meta>
</file>