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ingel 1, Groningen ─ wijzigen brandcompartimentering 6e en 7e verdieping ( 08-06-2016, 201671268)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0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singel 1, Groningen ─ wijzigen brandcompartimentering 6e en 7e verdieping ( 08-06-2016, 2016712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00</meta:user-defined>
    <meta:user-defined meta:name="OVERHEIDop.GmbID/DC.identifier">gmb-2016-82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H</meta:user-defined>
    <meta:user-defined meta:name="OVERHEIDop.woonplaats">Groningen</meta:user-defined>
    <meta:user-defined meta:name="OVERHEIDop.straatnaam">Emma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32 581268</meta:user-defined>
    <meta:user-defined meta:name="OVERHEIDop.versieInformatie"/>
  </office:meta>
</office:document-meta>
</file>